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officeooo:paragraph-rsid="0010180f" style:font-size-asian="12.25pt" style:font-size-complex="14pt"/>
    </style:style>
    <style:style style:name="P2" style:family="paragraph" style:parent-style-name="Standard">
      <style:text-properties fo:font-size="14pt" officeooo:paragraph-rsid="00132587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10180f" officeooo:paragraph-rsid="0010180f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officeooo:rsid="000e33dc" officeooo:paragraph-rsid="000e33dc" style:font-size-asian="12.25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officeooo:rsid="000e33dc" officeooo:paragraph-rsid="0010180f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officeooo:rsid="000e33dc" officeooo:paragraph-rsid="0010180f" style:font-size-asian="14pt" style:font-size-complex="14pt"/>
    </style:style>
    <style:style style:name="P7" style:family="paragraph" style:parent-style-name="Standard">
      <style:text-properties style:font-name="Times New Roman" fo:font-size="14pt" officeooo:paragraph-rsid="0010180f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officeooo:rsid="0010180f" officeooo:paragraph-rsid="0010180f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4pt" officeooo:rsid="0010180f" officeooo:paragraph-rsid="00113f42" style:font-size-asian="14pt" style:font-size-complex="14pt"/>
    </style:style>
    <style:style style:name="P10" style:family="paragraph" style:parent-style-name="Standard">
      <style:text-properties style:font-name="Times New Roman" fo:font-size="14pt" officeooo:paragraph-rsid="00132587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e33dc" officeooo:paragraph-rsid="000e33dc" style:font-size-asian="12.25pt" style:font-weight-asian="bold" style:font-size-complex="14pt" style:font-weight-complex="bold"/>
    </style:style>
    <style:style style:name="P12" style:family="paragraph" style:parent-style-name="Standard">
      <style:text-properties style:font-name="Times New Roman" fo:font-size="14pt" fo:font-weight="normal" officeooo:paragraph-rsid="00122b12" style:font-size-asian="14pt" style:font-weight-asian="normal" style:font-size-complex="14pt" style:font-weight-complex="normal"/>
    </style:style>
    <style:style style:name="P13" style:family="paragraph" style:parent-style-name="Standard">
      <loext:graphic-properties draw:fill="solid" draw:fill-color="#ffffff" draw:opacity="100%"/>
      <style:paragraph-properties fo:margin-left="0.635cm" fo:margin-right="0.009cm" fo:text-align="justify" style:justify-single-word="false" fo:orphans="0" fo:widows="0" fo:text-indent="-0.635cm" style:auto-text-indent="false" fo:background-color="#ffffff" style:text-autospace="none">
        <style:tab-stops/>
      </style:paragraph-properties>
      <style:text-properties style:font-name="Times New Roman" fo:font-size="14pt" fo:font-weight="bold" officeooo:rsid="00113f42" officeooo:paragraph-rsid="00113f42" style:font-size-asian="14pt" style:font-weight-asian="bold" style:font-size-complex="14pt" style:font-weight-complex="bold"/>
    </style:style>
    <style:style style:name="P14" style:family="paragraph" style:parent-style-name="Standard">
      <loext:graphic-properties draw:fill="solid" draw:fill-color="#ffffff" draw:opacity="100%"/>
      <style:paragraph-properties fo:margin-left="0.635cm" fo:margin-right="0.009cm" fo:text-align="justify" style:justify-single-word="false" fo:orphans="0" fo:widows="0" fo:text-indent="-0.635cm" style:auto-text-indent="false" fo:background-color="#ffffff" style:text-autospace="none">
        <style:tab-stops/>
      </style:paragraph-properties>
      <style:text-properties style:font-name="Times New Roman" fo:font-size="14pt" fo:font-weight="normal" officeooo:rsid="000e33dc" officeooo:paragraph-rsid="00122b12" style:font-size-asian="14pt" style:font-weight-asian="normal" style:font-size-complex="14pt" style:font-weight-complex="normal"/>
    </style:style>
    <style:style style:name="P15" style:family="paragraph" style:parent-style-name="Standard">
      <loext:graphic-properties draw:fill="solid" draw:fill-color="#ffffff" draw:opacity="100%"/>
      <style:paragraph-properties fo:margin-left="0.635cm" fo:margin-right="0.009cm" fo:text-align="justify" style:justify-single-word="false" fo:orphans="0" fo:widows="0" fo:text-indent="-0.635cm" style:auto-text-indent="false" fo:background-color="#ffffff" style:text-autospace="none">
        <style:tab-stops/>
      </style:paragraph-properties>
      <style:text-properties style:font-name="Times New Roman" fo:font-size="14pt" fo:font-weight="normal" officeooo:rsid="00132587" officeooo:paragraph-rsid="00132587" style:font-size-asian="14pt" style:font-weight-asian="normal" style:font-size-complex="14pt" style:font-weight-complex="normal"/>
    </style:style>
    <style:style style:name="P16" style:family="paragraph" style:parent-style-name="Standard" style:list-style-name="WW8Num18">
      <loext:graphic-properties draw:fill="solid" draw:fill-color="#ffffff" draw:opacity="100%"/>
      <style:paragraph-properties fo:margin-left="0.635cm" fo:margin-right="0.009cm" fo:text-align="justify" style:justify-single-word="false" fo:orphans="0" fo:widows="0" fo:text-indent="-0.635cm" style:auto-text-indent="false" fo:background-color="#ffffff" style:text-autospace="none">
        <style:tab-stops/>
      </style:paragraph-properties>
      <style:text-properties style:font-name="Times New Roman" fo:font-size="14pt" officeooo:paragraph-rsid="00113f42" style:font-size-asian="14pt" style:font-size-complex="14pt"/>
    </style:style>
    <style:style style:name="T1" style:family="text">
      <style:text-properties style:font-size-asian="14pt"/>
    </style:style>
    <style:style style:name="T2" style:family="text">
      <style:text-properties style:font-name="Times New Roman" officeooo:rsid="000e33dc"/>
    </style:style>
    <style:style style:name="T3" style:family="text">
      <style:text-properties style:font-name="Times New Roman" fo:font-size="12pt" officeooo:rsid="000e33dc" style:font-size-asian="12pt" style:font-size-complex="12pt"/>
    </style:style>
    <style:style style:name="T4" style:family="text">
      <style:text-properties style:font-name="Times New Roman" style:font-size-asian="14pt"/>
    </style:style>
    <style:style style:name="T5" style:family="text">
      <style:text-properties style:font-name="Times New Roman" officeooo:rsid="000e33dc" style:font-size-asian="14pt"/>
    </style:style>
    <style:style style:name="T6" style:family="text">
      <style:text-properties style:font-name="Times New Roman" fo:font-weight="bold" officeooo:rsid="000e33dc" style:font-weight-asian="bold" style:font-weight-complex="bold"/>
    </style:style>
    <style:style style:name="T7" style:family="text">
      <style:text-properties style:font-name="Times New Roman" fo:font-weight="bold" officeooo:rsid="000e33dc" style:font-size-asian="14pt" style:font-weight-asian="bold" style:font-weight-complex="bold"/>
    </style:style>
    <style:style style:name="T8" style:family="text">
      <style:text-properties officeooo:rsid="0010180f"/>
    </style:style>
    <style:style style:name="T9" style:family="text">
      <style:text-properties style:font-style-complex="italic"/>
    </style:style>
    <style:style style:name="T10" style:family="text">
      <style:text-properties officeooo:rsid="00113f42" style:font-style-complex="italic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0180f" style:font-weight-asian="bold" style:font-weight-complex="bold"/>
    </style:style>
    <style:style style:name="T14" style:family="text">
      <style:text-properties fo:letter-spacing="-0.004cm"/>
    </style:style>
    <style:style style:name="T15" style:family="text">
      <style:text-properties officeooo:rsid="00122b12"/>
    </style:style>
    <style:style style:name="T16" style:family="text">
      <style:text-properties officeooo:rsid="00130ec1"/>
    </style:style>
    <style:style style:name="T17" style:family="text">
      <style:text-properties officeooo:rsid="00132587"/>
    </style:style>
    <style:style style:name="T18" style:family="text">
      <style:text-properties fo:language="en" fo:country="US"/>
    </style:style>
    <style:style style:name="T19" style:family="text">
      <style:text-properties fo:language="ru" fo:country="RU"/>
    </style:style>
    <style:style style:name="T20" style:family="text">
      <style:text-properties fo:font-weight="normal" officeooo:rsid="00132587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Аннотация к рабочей программе</text:p>
      <text:p text:style-name="P11"><text:s/>изостудии « Вдохновение».</text:p>
      <text:p text:style-name="P11"/>
      <text:p text:style-name="P4"><text:span text:style-name="T12">Название программы</text:span>: « Вдохновение»</text:p>
      <text:p text:style-name="P4"><text:span text:style-name="T12">Направленность</text:span>: Художественно-эстетическая</text:p>
      <text:p text:style-name="P4"><text:span text:style-name="T12">Педагог, реализующий программу</text:span>: Гармаева Светлана Матвеевна</text:p>
      <text:p text:style-name="P1"><text:span text:style-name="T6">Цель программы</text:span><text:span text:style-name="T2">: </text:span><text:span text:style-name="T3"><text:s/></text:span><text:span text:style-name="T5"><text:s/>Программа занятий студии изобразительного искусства </text:span><text:span text:style-name="T7">«Вдохновение» </text:span><text:span text:style-name="T1">ставит <text:s/>целью пробуждать и укреплять интерес и любовь к изобразительному искусству, развивая эстетические чувства и понимание прекрасного; совершенствовать изобразительные способности, художественный вкус, наблюдательность, творческое <text:s/>воображение и мышление; знакомить с искусством родного края, с произведениями изобразительного и декоративно – приклад</text:span><text:span text:style-name="T5">ного искусства, расширять и углублять возможности детского творчества за рамками школьной программы.</text:span></text:p>
      <text:p text:style-name="P3"><text:span text:style-name="T5">З</text:span><text:span text:style-name="T4">адачи:</text:span></text:p>
      <text:p text:style-name="P7"><text:s text:c="6"/>- формирование у учащихся нравственно-эстетической отзывчивости на <text:s text:c="6"/>прекрасное и безобразное в жизни и искусстве;</text:p>
      <text:p text:style-name="P7"><text:s text:c="7"/>- формирование художественно-творческой активности школьника;</text:p>
      <text:p text:style-name="P6">- овладение образным языком изобразительного искусства посредством формирования художественных знаний, умений и навыков.</text:p>
      <text:p text:style-name="P5"><text:s/><text:span text:style-name="T13">Срок реализации</text:span><text:span text:style-name="T8">: 3 года</text:span></text:p>
      <text:p text:style-name="P8">Возраст обучающихся: 10-16 лет</text:p>
      <text:p text:style-name="P9"><text:span text:style-name="T12">Ожидаемый результат</text:span>: <text:span text:style-name="T9">умение обсуждать и анализировать произведения </text:span><text:span text:style-name="T10">изобразительного</text:span><text:span text:style-name="T9"> искусства, выражая суждения о содержании, сюжетах и выразительных средствах;</text:span><text:span text:style-name="T11"> </text:span></text:p>
      <text:list xml:id="list4198783506" text:style-name="WW8Num18">
        <text:list-item>
          <text:p text:style-name="P16"><text:span text:style-name="T14">усвоение названий ведущих художественных музеев России .</text:span> </text:p>
        </text:list-item>
        <text:list-item>
          <text:p text:style-name="P16">способность использовать в художественно-творческой деятельности различные художественные материалы и художественные техники; <text:s/></text:p>
        </text:list-item>
        <text:list-item>
          <text:p text:style-name="P16">способность передавать в художественно-творческой деятельности характер, эмоциональные состояния и свое отношение к природе, человеку, обществу;</text:p>
        </text:list-item>
        <text:list-item>
          <text:p text:style-name="P16">умение компоновать на плоскости листа и в объеме задуманный художественный образ;</text:p>
        </text:list-item>
        <text:list-item>
          <text:p text:style-name="P16">освоение умений применять в художественно—творческой <text:s/>деятельности основ цветоведения, основ графической грамоты;</text:p>
        </text:list-item>
        <text:list-item>
          <text:p text:style-name="P16">овладение <text:s/>навыками <text:s/>моделирования из бумаги, лепки из пластилина, навыками изображения средствами аппликации и коллажа;<text:span text:style-name="T11"> </text:span></text:p>
        </text:list-item>
        <text:list-item>
          <text:p text:style-name="P16">умение характеризовать и эстетически оценивать разнообразие и красоту природы различных регионов нашей страны; </text:p>
        </text:list-item>
        <text:list-item>
          <text:p text:style-name="P16">умение рассуждать<text:span text:style-name="T11"> </text:span>о многообразии представлений о красоте у народов мира, способности человека в самых разных природных условиях создавать свою самобытную художественную культуру; </text:p>
        </text:list-item>
        <text:list-item>
          <text:p text:style-name="P16">изображение в творческих работах <text:s/>особенностей художественной культуры разных (знакомых по урокам) народов, передача особенностей <text:soft-page-break/>понимания ими красоты природы, человека, народных традиций;</text:p>
        </text:list-item>
      </text:list>
      <text:p text:style-name="P13">Подведение итогов реализации дополнительной образовательной общеразвивающей программы:</text:p>
      <text:p text:style-name="P12"><text:s/>На занятиях студии особое внимание уделя<text:span text:style-name="T15">ется</text:span> приобретению </text:p>
      <text:p text:style-name="P12">умений и навыков, которые могут быть использованы в практической дея-</text:p>
      <text:p text:style-name="P12">тельности (оформление выставок, плакатов, стенгазет, праздников и т.п.) .</text:p>
      <text:p text:style-name="P14">Художественная деятельность во внеурочное время позволяет более подробно и более расширенно познакомить учащихся с различными изобразительными техниками – аппликацией, «процарапыванием», монотипией, с различными графическими и живописными материалами. <text:span text:style-name="T16">Учащиеся изостудии активно участвую в выставках разного уровня. Ежегодно в школе проводятся выставки: « Осенняя пора-очей очарование», «Новогодняя Сказка», «На страже Отечества», , « Мамин портрет», « Полет в космос» и т. д.</text:span></text:p>
      <text:p text:style-name="P15">За прошедший 2018-2019 учебный год учащиеся изостудии вдохновение участвовали в выставках:</text:p>
      <text:p text:style-name="P15">1. Районный конкурс-выставка детского рисунка посвященного празднику день работников леса « Лес наше богатство»</text:p>
      <text:p text:style-name="P15">2. <text:s/>Межмуниципальная выставка-конкурс « Красная книга глазами детей»</text:p>
      <text:p text:style-name="P15">3. Областной конкурс детского творчества « Я рисую безопасный труд»</text:p>
      <text:p text:style-name="P2"><text:span text:style-name="T17">4. </text:span>Межмуниципальная выставка детского творчества: Приобско-Террасный заповедник </text:p>
      <text:p text:style-name="P15">« Сохраним заповедную природу»</text:p>
      <text:p text:style-name="P15"><text:span text:style-name="T18">5. I</text:span><text:span text:style-name="T19">Х</text:span><text:span text:style-name="T18"> </text:span><text:span text:style-name="T19">Всероссийский конкурс</text:span> детского рисунка « Россия только вперед!» «<text:span text:style-name="T18">SAPIENTI</text:span> <text:span text:style-name="T18">SAT</text:span>»</text:p>
      <text:p text:style-name="P10"><text:span text:style-name="T17">6. </text:span>Областной конкурс « Россия Родина моя»<text:span text:style-name="T20">ДНТ «Авангарт»</text:span></text:p>
      <text:p text:style-name="P15">7.Областной конкурс « Мир глазами детей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8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7T11:09:45.492000000</meta:creation-date>
    <dc:date>2019-06-17T12:27:56.779000000</dc:date>
    <meta:editing-duration>PT3M38S</meta:editing-duration>
    <meta:editing-cycles>2</meta:editing-cycles>
    <meta:generator>LibreOffice/6.1.4.2$Windows_x86 LibreOffice_project/9d0f32d1f0b509096fd65e0d4bec26ddd1938fd3</meta:generator>
    <meta:document-statistic meta:table-count="0" meta:image-count="0" meta:object-count="0" meta:page-count="2" meta:paragraph-count="36" meta:word-count="441" meta:character-count="3781" meta:non-whitespace-character-count="3344"/>
  </office:meta>
</office:document-meta>
</file>